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f8a7c" officeooo:paragraph-rsid="000f8a7c"/>
    </style:style>
    <style:style style:name="P2" style:family="paragraph" style:parent-style-name="Standard">
      <style:paragraph-properties fo:text-align="center" style:justify-single-word="false"/>
      <style:text-properties officeooo:rsid="000f8a7c" officeooo:paragraph-rsid="000f8a7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f8a7c" officeooo:paragraph-rsid="000f8a7c"/>
    </style:style>
    <style:style style:name="P4" style:family="paragraph" style:parent-style-name="Standard">
      <style:paragraph-properties fo:line-height="150%" fo:text-align="center" style:justify-single-word="false"/>
      <style:text-properties officeooo:rsid="000f8a7c" officeooo:paragraph-rsid="000f8a7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8a7c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f8a7c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f8a7c" officeooo:paragraph-rsid="000f8a7c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fo:font-weight="bold" officeooo:rsid="000f8a7c" officeooo:paragraph-rsid="000f8a7c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0f8a7c" officeooo:paragraph-rsid="000f8a7c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f8a7c" officeooo:paragraph-rsid="000f8a7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8a7c"/>
    </style:style>
    <style:style style:name="P12" style:family="paragraph" style:parent-style-name="Default">
      <style:paragraph-properties fo:text-align="center" style:justify-single-word="false"/>
      <style:text-properties fo:color="#0000a8" officeooo:paragraph-rsid="000f8a7c"/>
    </style:style>
    <style:style style:name="P13" style:family="paragraph" style:parent-style-name="Default">
      <style:paragraph-properties fo:text-align="center" style:justify-single-word="false"/>
      <style:text-properties fo:color="#0000a8" officeooo:paragraph-rsid="00134389"/>
    </style:style>
    <style:style style:name="P14" style:family="paragraph" style:parent-style-name="Default">
      <style:paragraph-properties fo:margin-left="1.296cm" fo:margin-right="0cm" fo:line-height="150%" fo:text-align="center" style:justify-single-word="false" fo:text-indent="0cm" style:auto-text-indent="false"/>
      <style:text-properties officeooo:rsid="000f8a7c" officeooo:paragraph-rsid="000f8a7c"/>
    </style:style>
    <style:style style:name="P15" style:family="paragraph" style:parent-style-name="Default">
      <style:paragraph-properties fo:margin-left="1.296cm" fo:margin-right="0cm" fo:text-align="justify" style:justify-single-word="false" fo:text-indent="0cm" style:auto-text-indent="false"/>
      <style:text-properties style:font-name="Times New Roman" fo:font-size="18pt" officeooo:paragraph-rsid="000f8a7c" style:font-size-asian="18pt" style:font-name-complex="Times New Roman1" style:font-size-complex="18pt"/>
    </style:style>
    <style:style style:name="P16" style:family="paragraph" style:parent-style-name="Default">
      <style:paragraph-properties fo:margin-left="1.296cm" fo:margin-right="0cm" fo:line-height="150%" fo:text-align="justify" style:justify-single-word="false" fo:text-indent="0cm" style:auto-text-indent="false"/>
      <style:text-properties style:font-name="Times New Roman" fo:font-size="18pt" officeooo:paragraph-rsid="00134389" style:font-size-asian="18pt" style:font-name-complex="Times New Roman1" style:font-size-complex="18pt"/>
    </style:style>
    <style:style style:name="P17" style:family="paragraph" style:parent-style-name="Default">
      <style:paragraph-properties fo:margin-left="1.296cm" fo:margin-right="0cm" fo:text-align="center" style:justify-single-word="false" fo:text-indent="0cm" style:auto-text-indent="false"/>
      <style:text-properties officeooo:paragraph-rsid="000f8a7c"/>
    </style:style>
    <style:style style:name="T1" style:family="text">
      <style:text-properties officeooo:rsid="000f8a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a7c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officeooo:rsid="001087fb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8pt" fo:font-weight="bold" style:font-name-asian="SimSun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fo:font-size="18pt" fo:font-weight="bold" officeooo:rsid="000f8a7c" style:font-name-asian="SimSun" style:font-size-asian="18pt" style:font-weight-asian="bold" style:font-name-complex="Times New Roman1" style:font-size-complex="18pt" style:font-weight-complex="bold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6pt" style:text-underline-style="solid" style:text-underline-width="auto" style:text-underline-color="font-color" fo:font-weight="bold" officeooo:rsid="00134389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fo:color="#007e39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14" style:family="text">
      <style:text-properties fo:color="#007e39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5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6" style:family="text">
      <style:text-properties fo:color="#ff0000" style:font-name="Times New Roman" fo:font-size="18pt" fo:font-weight="bold" officeooo:rsid="000f8a7c" style:font-size-asian="18pt" style:font-weight-asian="bold" style:font-name-complex="Times New Roman1" style:font-size-complex="18pt" style:font-weight-complex="bold"/>
    </style:style>
    <style:style style:name="T17" style:family="text">
      <style:text-properties fo:color="#ff0000" style:font-name="Times New Roman" fo:font-size="18pt" fo:font-weight="bold" officeooo:rsid="001087fb" style:font-size-asian="18pt" style:font-weight-asian="bold" style:font-name-complex="Times New Roman1" style:font-size-complex="18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c00000" style:font-name="Times New Roman" fo:font-size="18pt" fo:font-weight="bold" style:font-name-asian="SimSun" style:font-size-asian="18pt" style:font-weight-asian="bold" style:font-name-complex="Times New Roman1" style:font-size-complex="18pt" style:font-weight-complex="bold"/>
    </style:style>
    <style:style style:name="T20" style:family="text">
      <style:text-properties fo:color="#c00000" style:font-name="Times New Roman" fo:font-size="18pt" fo:font-weight="bold" officeooo:rsid="000f8a7c" style:font-name-asian="SimSun" style:font-size-asian="18pt" style:font-weight-asian="bold" style:font-name-complex="Times New Roman1" style:font-size-complex="18pt" style:font-weight-complex="bold"/>
    </style:style>
    <style:style style:name="T21" style:family="text">
      <style:text-properties fo:color="#c00000" style:font-name="Times New Roman" fo:font-size="18pt" fo:font-weight="bold" officeooo:rsid="001087fb" style:font-name-asian="SimSun" style:font-size-asian="18pt" style:font-weight-asian="bold" style:font-name-complex="Times New Roman1" style:font-size-complex="18pt" style:font-weight-complex="bold"/>
    </style:style>
    <style:style style:name="T22" style:family="text">
      <style:text-properties fo:color="#c00000" style:text-position="super 58%" style:font-name="Times New Roman" fo:font-size="18pt" fo:font-weight="bold" style:font-name-asian="SimSun" style:font-size-asian="18pt" style:font-weight-asian="bold" style:font-name-complex="Times New Roman1" style:font-size-complex="18pt" style:font-weight-complex="bold"/>
    </style:style>
    <style:style style:name="T23" style:family="text">
      <style:text-properties fo:color="#c00000" style:text-position="super 58%" style:font-name="Times New Roman" fo:font-size="18pt" fo:font-weight="bold" officeooo:rsid="000f8a7c" style:font-name-asian="SimSun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 E G U L A M I N <text:s/></text:p>
      <text:p text:style-name="P7"><text:s/>POWIATY </text:p>
      <text:p text:style-name="P7">******************** </text:p>
      <text:p text:style-name="P7">49. <text:s/>REGIONALNEGO <text:s/>TURNIEJU RECYTATORSKIEGO</text:p>
      <text:p text:style-name="P7"><text:s/>„PTAKI, PTASZKI I PTASZĘTA POLNE” </text:p>
      <text:p text:style-name="P7">KOSZALIN 2017 </text:p>
      <text:p text:style-name="P2"><text:s/></text:p>
      <text:p text:style-name="P1"><text:s/></text:p>
      <text:p text:style-name="P1"><text:span text:style-name="T2"><text:tab/><text:tab/></text:span><text:span text:style-name="T18">O r g a n i z a t o r a m i Turnieju są: <text:s text:c="2"/></text:span></text:p>
      <text:p text:style-name="P8"><text:tab/><text:tab/>- Koszalińska Biblioteka Publiczna</text:p>
      <text:p text:style-name="P8"><text:tab/><text:tab/>- Terenowe placówki kultury </text:p>
      <text:p text:style-name="P9"><text:s/></text:p>
      <text:p text:style-name="P3"><text:span text:style-name="T2"><text:tab/>1.</text:span> <text:span text:style-name="T2">Głównym celem Turnieju</text:span> jest poszerzanie horyzontów myślowych i kręgu zainteresowań dzieci i młodzieży <text:s/>poprzez poszukiwanie wartościowej literatury, propagowanie wśród nich piękna i kultury języka polskiego oraz pogłębianie przyjaźni wśród uczestników Turnieju.</text:p>
      <text:p text:style-name="P3"><text:span text:style-name="T2"><text:tab/></text:span></text:p>
      <text:p text:style-name="P3"><text:span text:style-name="T2"><text:tab/>2.</text:span> Uczestnicy Turnieju recytują utwory pisarzy polskich bądź obcych, o dowolnej tematyce. Wybrane teksty powinny być dostosowane do wieku dziecka i <text:s/>jego możliwości wykonawczych. Recytatorów oceniało będzie jury – powołane przez organizatora.</text:p>
      <text:p text:style-name="P3"><text:span text:style-name="T2"><text:tab/></text:span></text:p>
      <text:p text:style-name="P3"><text:span text:style-name="T2"><text:tab/>3.</text:span> <text:span text:style-name="T2">Uczestnikami Turnieju są uczniowie szkół podstawowych i <text:s text:c="2"/>gimnazjów <text:s/>z terenu dawnego województwa koszalińskiego</text:span> <text:s/>(powiatów: białogardzkiego, kołobrzeskiego, koszalińskiego, sławieńskiego, szczecineckiego i świdwińskiego) występujący w trzech kategoriach: - „Ptaszęta” - uczniowie klas <text:s/>I -III - „Ptaszki” - uczniowie klas IV - VI - „Ptaki” - uczniowie klas <text:s/>gimnazjalnych</text:p>
      <text:p text:style-name="P3"><text:span text:style-name="T2"><text:tab/></text:span></text:p>
      <text:p text:style-name="P3"><text:span text:style-name="T2"><text:tab/>4.</text:span> <text:span text:style-name="T2">Uczestnicy przesłuchań konkursowych wszystkich kategorii</text:span> („Ptaszęta”, „Ptaszki” i „Ptaki”) <text:span text:style-name="T2">prezentują jeden utwór – wiersz</text:span> . Ptaszęta mogą stosować kostiumy i rekwizyty.</text:p>
      <text:p text:style-name="P3"><text:span text:style-name="T2"><text:tab/></text:span></text:p>
      <text:p text:style-name="P3"><text:span text:style-name="T2"><text:tab/>5.</text:span> <text:span text:style-name="T2">Osoby zakwalifikowane do finału w Koszalińskiej Bibliotece Publicznej we wszystkich kategoriach</text:span> („Ptaszęta, Ptaszki” i „Ptaki”) <text:span text:style-name="T2">prezentują również jeden utwór <text:s/>- wiersz!</text:span></text:p>
      <text:p text:style-name="P3"><text:span text:style-name="T2"/></text:p>
      <text:p text:style-name="P3"><text:span text:style-name="T2"><text:tab/>6.</text:span> Eliminacje szkolne, środowiskowe, gminne i miejsko-gminne oraz powiatowe organizują poszczególne instytucje <text:s/>desygnujące uczestników według przyjętego przez siebie <text:s/>terminarza tak, aby ostateczne zgłoszenie finalistów powiatowych wpłynęło do Koszalińskiej Biblioteki Publicznej do <text:s/><text:span text:style-name="T2">25 maja 2017 r. <text:s/>Po upływie tego terminu zgłoszenia nie będą przyjmowane!</text:span></text:p>
      <text:p text:style-name="P12"><text:soft-page-break/><text:span text:style-name="T10">TERMIN I MIEJSCE PRZEGLĄDU MIEJSKO-GMINNEGO</text:span><text:span text:style-name="T12">:</text:span></text:p>
      <text:p text:style-name="P15"/>
      <text:p text:style-name="P17"><text:span text:style-name="T16">06</text:span><text:span text:style-name="T15"> KWIETNIA 201</text:span><text:span text:style-name="T17">7</text:span><text:span text:style-name="T15"> R. GODZ. 10.00</text:span></text:p>
      <text:p text:style-name="P17"><text:span text:style-name="T4"/></text:p>
      <text:p text:style-name="P17"><text:span text:style-name="T4">Sala widowiskowo - kinowa</text:span></text:p>
      <text:p text:style-name="P17"><text:span text:style-name="T4">Złocienieckiego Ośrodka Kultury</text:span></text:p>
      <text:p text:style-name="P14"><text:span text:style-name="T5">Złocieniec, ul. Połczyńska <text:s/>6</text:span></text:p>
      <text:p text:style-name="P11"><text:span text:style-name="T6">Karty zgłoszeń wraz z protokołem eliminacji szkolnych</text:span></text:p>
      <text:p text:style-name="P10"><text:span text:style-name="T6">i środowiskowych prosimy dostarczyć do dnia 04 kwietnia 201</text:span><text:span text:style-name="T7">7</text:span><text:span text:style-name="T6"> r.</text:span></text:p>
      <text:p text:style-name="P3"><text:span text:style-name="T2"/></text:p>
      <text:p text:style-name="P5"><text:span text:style-name="T3">7.</text:span><text:span text:style-name="T1"> Każdy organizator </text:span><text:span text:style-name="T3">eliminacji powiatowych</text:span><text:span text:style-name="T1"> może zgłosić do finału regionalnego </text:span><text:span text:style-name="T3">najwyżej 6 osób</text:span><text:span text:style-name="T1"> łącznie dla trzech grup wiekowych. Nie jest wymagane zgłoszenie dwóch osób z każdej kategorii wiekowej</text:span></text:p>
      <text:p text:style-name="P13"><text:span text:style-name="T10">TERMIN I MIEJSCE PRZEGLĄDU </text:span><text:span text:style-name="T11">POWIATOWEGO:</text:span></text:p>
      <text:p text:style-name="P16"><text:span text:style-name="T20"/></text:p>
      <text:p text:style-name="P6"><text:span text:style-name="T20">11 maja 201</text:span><text:span text:style-name="T21">7 r</text:span><text:span text:style-name="T20">. godz. 9</text:span><text:span text:style-name="T23">00 </text:span><text:span text:style-name="T20"><text:s/></text:span></text:p>
      <text:p text:style-name="P6"><text:span text:style-name="T8"><text:s text:c="16"/>Centrum Kultury <text:s text:c="17"/></text:span></text:p>
      <text:p text:style-name="P6"><text:span text:style-name="T9">Drawsko Pomorskie</text:span></text:p>
      <text:p text:style-name="P6"><text:span text:style-name="T9">ul. Dworcowa 2</text:span></text:p>
      <text:p text:style-name="P4"><text:span text:style-name="T2"/></text:p>
      <text:p text:style-name="P3"><text:span text:style-name="T2"><text:tab/>8.</text:span> W finale będą <text:s/>wyłonieni laureaci nagród w poszczególnych kategoriach. Ponadto wszyscy uczestnicy otrzymają <text:s/>upominki i dyplomy, których fundatorem jest Koszalińska Biblioteka Publiczna i Starostwo Powiatowe.</text:p>
      <text:p text:style-name="P3"><text:span text:style-name="T2"><text:tab/></text:span></text:p>
      <text:p text:style-name="P3"><text:span text:style-name="T2"><text:tab/>9.</text:span> Zgłoszeń <text:s/>laureatów przeglądów powiatowych do finału regionalnego należy <text:s/>dokonać <text:s text:c="10"/>w formie pisemnej (pocztą tradycyjną, faxem i e-mailem), przesyłając protokół z przeglądu, do <text:s/>25 maja 2017 r. na adres Koszalińskiej Biblioteki Powiatowej. Po upływie tego terminu zgłoszenia nie będą przyjmowane! </text:p>
      <text:p text:style-name="P3"><text:span text:style-name="T2"><text:tab/></text:span></text:p>
      <text:p text:style-name="P3"><text:span text:style-name="T2"><text:tab/>10. Finał Turnieju odbędzie <text:s/>się <text:s/>12 czerwca 2017 r. /poniedziałek/ od godz. 10:00 w Koszalińskiej Bibliotece Publicznej</text:span>.</text:p>
      <text:p text:style-name="P3"><text:span text:style-name="T2"><text:tab/></text:span></text:p>
      <text:p text:style-name="P3"><text:span text:style-name="T2"><text:tab/>11.</text:span> Informacji dotyczących szczegółów udzielamy pod nr telefonu: <text:span text:style-name="T2">94348-15-62, fax: 94 348-15-50 oraz e-mail: beata.wojewoda@biblioteka.koszalin.p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3S</meta:editing-duration>
    <meta:editing-cycles>5</meta:editing-cycles>
    <meta:generator>LibreOffice/5.3.0.3$Windows_x86 LibreOffice_project/7074905676c47b82bbcfbea1aeefc84afe1c50e1</meta:generator>
    <dc:date>2017-03-22T09:11:35.950000000</dc:date>
    <meta:document-statistic meta:table-count="0" meta:image-count="0" meta:object-count="0" meta:page-count="2" meta:paragraph-count="42" meta:word-count="425" meta:character-count="3263" meta:non-whitespace-character-count="2759"/>
    <meta:user-defined meta:name="Info 1"/>
    <meta:user-defined meta:name="Info 2"/>
    <meta:user-defined meta:name="Info 3"/>
    <meta:user-defined meta:name="Info 4"/>
  </office:meta>
</office:document-meta>
</file>